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558cm" table:align="left" style:writing-mode="lr-tb"/>
    </style:style>
    <style:style style:name="表格1.A" style:family="table-column">
      <style:table-column-properties style:column-width="5.18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318cm" style:contextual-spacing="false" fo:line-height="0.917cm">
        <style:tab-stops>
          <style:tab-stop style:position="4.128cm"/>
          <style:tab-stop style:position="15.499cm" style:type="right"/>
        </style:tab-stops>
      </style:paragraph-properties>
    </style:style>
    <style:style style:name="P2" style:family="paragraph" style:parent-style-name="Standard">
      <style:paragraph-properties fo:line-height="0.917cm" fo:text-align="justify" style:justify-single-word="false" style:auto-text-indent="false" loext:margin-left="0ic" loext:margin-right="0ic" loext:text-indent="2ic"/>
    </style:style>
    <style:style style:name="P3" style:family="paragraph" style:parent-style-name="Standard">
      <style:paragraph-properties fo:line-height="0.917cm" fo:text-align="justify" style:justify-single-word="false" style:auto-text-indent="false" loext:margin-left="2.05ic" loext:margin-right="0ic" loext:text-indent="-2.05ic"/>
    </style:style>
    <style:style style:name="P4" style:family="paragraph" style:parent-style-name="Standard" style:master-page-name="轉換_20_1">
      <style:paragraph-properties fo:text-align="justify" style:justify-single-word="false" style:auto-text-indent="false" style:page-number="auto" style:snap-to-layout-grid="false" loext:margin-left="7.08ic" loext:margin-right="0ic" loext:text-indent="-7.08ic"/>
      <style:text-properties fo:color="#000000" loext:opacity="100%" style:font-name="Times New Roman" fo:font-size="20pt" style:font-name-asian="標楷體" style:font-size-asian="20pt" style:font-name-complex="Times New Roman" style:font-size-complex="20pt" style:script-type="asian"/>
    </style:style>
    <style:style style:name="P5" style:family="paragraph" style:parent-style-name="Standard">
      <style:paragraph-properties fo:text-align="justify" style:justify-single-word="false" style:auto-text-indent="false" style:snap-to-layout-grid="false" loext:margin-left="7.08ic" loext:margin-right="0ic" loext:text-indent="-7.08ic"/>
      <style:text-properties fo:color="#000000" loext:opacity="100%" style:font-name="Times New Roman" fo:font-size="14pt" style:font-name-asian="標楷體" style:font-size-asian="14pt" style:font-name-complex="Times New Roman" style:font-size-complex="14pt" style:script-type="asian"/>
    </style:style>
    <style:style style:name="P6" style:family="paragraph" style:parent-style-name="Standard">
      <style:paragraph-properties fo:text-align="justify" style:justify-single-word="false" style:auto-text-indent="false" style:snap-to-layout-grid="false" loext:margin-left="7.08ic" loext:margin-right="0ic" loext:text-indent="-7.08ic"/>
    </style:style>
    <style:style style:name="P7" style:family="paragraph" style:parent-style-name="Standard">
      <style:paragraph-properties fo:text-align="justify" style:justify-single-word="false" style:auto-text-indent="false" style:snap-to-layout-grid="false" loext:margin-left="10.62ic" loext:margin-right="0ic" loext:text-indent="0ic"/>
      <style:text-properties style:font-name="標楷體" fo:font-size="14pt" style:font-name-asian="標楷體" style:font-size-asian="14pt" style:font-name-complex="標楷體" style:font-size-complex="14pt" style:script-type="asian"/>
    </style:style>
    <style:style style:name="P8" style:family="paragraph" style:parent-style-name="Standard">
      <style:paragraph-properties fo:text-align="justify" style:justify-single-word="false" style:auto-text-indent="false" style:snap-to-layout-grid="false" loext:margin-left="5.06ic" loext:margin-right="0ic" loext:text-indent="-5.06ic"/>
    </style:style>
    <style:style style:name="P9" style:family="paragraph" style:parent-style-name="Standard">
      <style:paragraph-properties fo:text-align="justify" style:justify-single-word="false" style:auto-text-indent="false" style:snap-to-layout-grid="false" loext:margin-left="10.28ic" loext:margin-right="0ic" loext:text-indent="-2.01ic"/>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auto-text-indent="false" style:snap-to-layout-grid="false" loext:margin-left="5.9ic" loext:margin-right="0ic" loext:text-indent="2.02ic"/>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auto-text-indent="false" style:snap-to-layout-grid="false" loext:margin-left="10.28ic" loext:margin-right="0ic" loext:text-indent="-2.01ic"/>
      <style:text-properties style:font-name="標楷體" fo:font-size="14pt" style:font-name-asian="標楷體" style:font-size-asian="14pt" style:font-name-complex="標楷體" style:font-size-complex="14pt" style:script-type="asian"/>
    </style:style>
    <style:style style:name="P12" style:family="paragraph" style:parent-style-name="Standard">
      <style:paragraph-properties fo:text-align="justify" style:justify-single-word="false" style:auto-text-indent="false" style:snap-to-layout-grid="false" loext:margin-left="5.9ic" loext:margin-right="0ic" loext:text-indent="2.02ic"/>
      <style:text-properties style:font-name="標楷體" fo:font-size="14pt" style:font-name-asian="標楷體" style:font-size-asian="14pt" style:font-name-complex="標楷體" style:font-size-complex="14pt" style:script-type="asian"/>
    </style:style>
    <style:style style:name="P13" style:family="paragraph" style:parent-style-name="Standard">
      <style:paragraph-properties fo:text-align="justify" style:justify-single-word="false" style:auto-text-indent="false" style:snap-to-layout-grid="false" loext:margin-left="2.05ic" loext:margin-right="0ic" loext:text-indent="-2.05ic"/>
      <style:text-properties style:font-name="標楷體" fo:font-size="14pt" style:font-name-asian="標楷體" style:font-size-asian="14pt" style:font-name-complex="標楷體" style:font-size-complex="14pt" style:script-type="asian"/>
    </style:style>
    <style:style style:name="P14" style:family="paragraph" style:parent-style-name="Standard" style:master-page-name="轉換_20_2">
      <style:paragraph-properties fo:margin-top="0.318cm" fo:margin-bottom="0cm" style:contextual-spacing="false" fo:line-height="0.917cm" fo:text-align="justify" style:justify-single-word="false" style:page-number="auto"/>
      <style:text-properties style:font-name="標楷體" fo:font-size="14pt" style:font-name-asian="標楷體" style:font-size-asian="14pt" style:font-name-complex="標楷體" style:font-size-complex="14pt" style:script-type="asian"/>
    </style:style>
    <style:style style:name="P15" style:family="paragraph" style:parent-style-name="Standard">
      <style:paragraph-properties fo:text-align="center" style:justify-single-word="false"/>
      <style:text-properties style:font-name="標楷體" style:font-name-asian="標楷體" style:font-name-complex="標楷體" style:script-type="asian"/>
    </style:style>
    <style:style style:name="P16" style:family="paragraph" style:parent-style-name="Standard">
      <style:paragraph-properties fo:margin-left="0.423cm" fo:margin-right="0cm" fo:line-height="0.635cm" fo:text-align="justify" style:justify-single-word="false" fo:text-indent="-0.423cm" style:auto-text-indent="false" style:vertical-align="baseline" style:snap-to-layout-grid="false"/>
    </style:style>
    <style:style style:name="P17" style:family="paragraph" style:parent-style-name="Standard">
      <style:paragraph-properties fo:line-height="0.635cm" fo:text-align="justify" style:justify-single-word="false" style:auto-text-indent="false" style:vertical-align="baseline" style:snap-to-layout-grid="false" loext:margin-left="0ic" loext:margin-right="0ic" loext:text-indent="2ic"/>
      <style:text-properties style:font-name="標楷體" style:letter-kerning="false" style:font-name-asian="標楷體" style:font-name-complex="標楷體" style:script-type="asian"/>
    </style:style>
    <style:style style:name="P18" style:family="paragraph" style:parent-style-name="Standard">
      <style:paragraph-properties fo:margin-left="0.423cm" fo:margin-right="0cm" fo:line-height="0.635cm" fo:text-align="justify" style:justify-single-word="false" fo:text-indent="-0.423cm" style:auto-text-indent="false" style:vertical-align="baseline" style:snap-to-layout-grid="false"/>
      <style:text-properties style:font-name="標楷體" style:letter-kerning="false" style:font-name-asian="標楷體" style:font-name-complex="標楷體" style:script-type="asian"/>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fo:line-height="0.635cm" fo:text-align="justify" style:justify-single-word="false" style:auto-text-indent="false" style:vertical-align="baseline" style:snap-to-layout-grid="false" loext:margin-left="3ic" loext:margin-right="0ic" loext:text-indent="-2ic"/>
      <style:text-properties style:font-name="標楷體" style:letter-kerning="false" style:font-name-asian="標楷體" style:font-name-complex="標楷體"/>
    </style:style>
    <style:style style:name="P21" style:family="paragraph" style:parent-style-name="Standard">
      <style:paragraph-properties fo:line-height="0.635cm" fo:text-align="justify" style:justify-single-word="false" style:auto-text-indent="false" style:vertical-align="baseline" style:snap-to-layout-grid="false" loext:margin-left="0ic" loext:margin-right="0ic" loext:text-indent="2ic"/>
      <style:text-properties style:font-name="標楷體" style:letter-kerning="false" style:font-name-asian="標楷體" style:font-name-complex="標楷體"/>
    </style:style>
    <style:style style:name="P22" style:family="paragraph" style:parent-style-name="Standard">
      <style:paragraph-properties fo:line-height="0.635cm" fo:text-align="justify" style:justify-single-word="false" style:auto-text-indent="false" style:vertical-align="baseline" style:snap-to-layout-grid="false" loext:margin-left="0ic" loext:margin-right="0ic" loext:text-indent="2ic"/>
    </style:style>
    <style:style style:name="P23" style:family="paragraph" style:parent-style-name="Standard">
      <style:paragraph-properties fo:margin-left="0.45cm" fo:margin-right="0cm" fo:line-height="0.635cm" fo:text-align="justify" style:justify-single-word="false" fo:text-indent="-0.45cm" style:auto-text-indent="false" style:vertical-align="baseline" style:snap-to-layout-grid="false"/>
    </style:style>
    <style:style style:name="P24" style:family="paragraph" style:parent-style-name="Standard" style:list-style-name="WW8Num3">
      <style:paragraph-properties fo:line-height="0.635cm" fo:text-align="justify" style:justify-single-word="false">
        <style:tab-stops>
          <style:tab-stop style:position="0.847cm"/>
        </style:tab-stops>
      </style:paragraph-properties>
    </style:style>
    <style:style style:name="P25" style:family="paragraph" style:parent-style-name="Standard" style:list-style-name="WW8Num3">
      <style:paragraph-properties fo:margin-left="0.85cm" fo:margin-right="0cm" fo:line-height="0.635cm" fo:text-align="justify" style:justify-single-word="false" fo:text-indent="-0.85cm" style:auto-text-indent="false">
        <style:tab-stops>
          <style:tab-stop style:position="0.847cm"/>
        </style:tab-stops>
      </style:paragraph-properties>
    </style:style>
    <style:style style:name="P26" style:family="paragraph" style:parent-style-name="HTML_20_預設格式">
      <style:paragraph-properties fo:text-align="justify" style:justify-single-word="false" style:auto-text-indent="false" loext:margin-left="1ic" loext:margin-right="0ic" loext:text-indent="-0.85ic">
        <style:tab-stops>
          <style:tab-stop style:position="0.0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style:font-name-asian="標楷體" style:font-size-asian="12pt" style:font-name-complex="標楷體" style:font-size-complex="12pt" style:script-type="asian"/>
    </style:style>
    <style:style style:name="P27" style:family="paragraph" style:parent-style-name="HTML_20_預設格式">
      <style:paragraph-properties fo:text-align="justify" style:justify-single-word="false" style:auto-text-indent="false" loext:margin-left="3ic" loext:margin-right="0ic" loext:text-indent="-2ic">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style:font-name-asian="標楷體" style:font-size-asian="12pt" style:font-name-complex="標楷體" style:font-size-complex="12pt" style:script-type="asian"/>
    </style:style>
    <style:style style:name="P28" style:family="paragraph" style:parent-style-name="HTML_20_預設格式">
      <style:paragraph-properties fo:text-align="justify" style:justify-single-word="false" style:auto-text-indent="false" loext:margin-left="3ic" loext:margin-right="0ic" loext:text-indent="-2ic">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list-style-name="WW8Num4">
      <style:paragraph-properties fo:text-align="justify" style:justify-single-word="false"/>
    </style:style>
    <style:style style:name="P30" style:family="paragraph" style:parent-style-name="Standard">
      <style:paragraph-properties fo:line-height="0.706cm" fo:text-align="justify" style:justify-single-word="false"/>
      <style:text-properties style:font-name="細明體" fo:font-size="14pt" style:letter-kerning="false" style:font-name-asian="標楷體" style:font-size-asian="14pt" style:font-name-complex="細明體" style:font-size-complex="14pt" style:script-type="asian"/>
    </style:style>
    <style:style style:name="T1" style:family="text">
      <style:text-properties style:font-name="標楷體" fo:font-size="20pt" style:font-name-asian="標楷體" style:font-size-asian="20pt" style:font-name-complex="標楷體" style:font-size-complex="20pt" style:script-type="asian"/>
    </style:style>
    <style:style style:name="T2" style:family="text">
      <style:text-properties fo:font-size="20pt" style:font-name-asian="標楷體" style:font-size-asian="20pt" style:font-name-complex="標楷體" style:font-size-complex="20pt"/>
    </style:style>
    <style:style style:name="T3" style:family="text">
      <style:text-properties style:font-name="標楷體" fo:font-size="20pt" style:font-name-asian="標楷體" style:font-size-asian="20pt" style:font-name-complex="標楷體" style:font-size-complex="20pt" style:font-weight-complex="bold" style:script-type="asian"/>
    </style:style>
    <style:style style:name="T4" style:family="text">
      <style:text-properties style:font-name="標楷體" fo:font-size="14pt" style:font-name-asian="標楷體" style:font-size-asian="14pt" style:font-name-complex="標楷體" style:font-size-complex="14pt" style:script-type="asian"/>
    </style:style>
    <style:style style:name="T5" style:family="text">
      <style:text-properties fo:color="#000000" loext:opacity="100%" style:font-name="Times New Roman" fo:font-size="14pt" style:font-name-asian="標楷體" style:font-size-asian="14pt" style:font-name-complex="Times New Roman" style:font-size-complex="14pt" style:script-type="asian"/>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letter-spacing="-0.004cm"/>
    </style:style>
    <style:style style:name="T8" style:family="text">
      <style:text-properties style:font-name="標楷體" style:letter-kerning="false" style:font-name-asian="標楷體" style:font-name-complex="標楷體" style:script-type="asian"/>
    </style:style>
    <style:style style:name="T9" style:family="text">
      <style:text-properties style:font-name="標楷體" style:text-underline-style="solid" style:text-underline-width="auto" style:text-underline-color="font-color" style:letter-kerning="false" style:font-name-asian="標楷體" style:font-name-complex="標楷體" style:script-type="asian"/>
    </style:style>
    <style:style style:name="T10" style:family="text">
      <style:text-properties style:font-name="標楷體" style:text-underline-style="solid" style:text-underline-width="auto" style:text-underline-color="font-color" style:font-name-asian="標楷體" style:font-name-complex="標楷體" style:script-type="asian"/>
    </style:style>
    <style:style style:name="T11" style:family="text">
      <style:text-properties style:font-name="標楷體" style:font-name-asian="標楷體" style:font-name-complex="標楷體" style:script-type="asian"/>
    </style:style>
    <style:style style:name="T12" style:family="text">
      <style:text-properties style:font-name="標楷體" style:letter-kerning="false" style:font-name-asian="標楷體" style:font-name-complex="細明體" style:script-type="asian"/>
    </style:style>
    <style:style style:name="T13" style:family="text">
      <style:text-properties style:font-name="標楷體" style:font-name-asian="標楷體" style:font-name-complex="標楷體"/>
    </style:style>
    <style:style style:name="T14" style:family="text">
      <style:text-properties style:font-name="標楷體" style:letter-kerning="false" style:font-name-asian="標楷體" style:font-name-complex="標楷體"/>
    </style:style>
    <style:style style:name="T15" style:family="text">
      <style:text-properties style:font-name="標楷體" style:font-name-asian="標楷體" style:font-name-complex="標楷體" style:font-size-complex="12pt" style:script-type="asian"/>
    </style:style>
    <style:style style:name="T16" style:family="text">
      <style:text-properties style:font-name="標楷體" style:text-underline-style="solid" style:text-underline-width="auto" style:text-underline-color="font-color" style:font-name-asian="標楷體" style:font-name-complex="標楷體" style:font-size-complex="12pt" style:script-type="asian"/>
    </style:style>
    <style:style style:name="T17" style:family="text">
      <style:text-properties style:font-name="標楷體" fo:font-size="13pt" style:font-name-asian="標楷體" style:font-size-asian="13pt" style:font-name-complex="標楷體" style:font-size-complex="13pt" style:script-type="asian"/>
    </style:style>
    <style:style style:name="T18" style:family="text">
      <style:text-properties fo:color="#000000" loext:opacity="100%" style:font-name="標楷體" fo:font-size="12pt" style:font-name-asian="標楷體" style:font-size-asian="12pt" style:font-name-complex="標楷體" style:font-size-complex="12pt" style:script-type="asian"/>
    </style:style>
    <style:style style:name="T19" style:family="text">
      <style:text-properties fo:color="#000000" loext:opacity="100%" style:font-name="標楷體" fo:font-size="12pt" style:text-underline-style="solid" style:text-underline-width="auto" style:text-underline-color="font-color" style:font-name-asian="標楷體" style:font-size-asian="12pt" style:font-name-complex="標楷體" style:font-size-complex="12pt" style:script-type="asi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期貨商管理規則部分條文</text:span><text:span text:style-name="T2">修正</text:span><text:span text:style-name="T3">總說明</text:span></text:p>
      <text:p text:style-name="P2"><text:span text:style-name="T4">期貨商管理規則自八十六年五月三十日訂定發布，歷經十八次修正。本次為擴大期貨商擔任代理人之對象、放寬期貨商經營國外期貨自營業務之委託方式，以提升期貨商競爭力，參酌證券商管理規則規定，爰修正本規則，計修正三條及新增一條，修正要點臚列如下：</text:span></text:p>
      <text:p text:style-name="P3"><text:span text:style-name="T4">一、為擴大期貨商得擔任代理人之對象，增訂期貨經紀商得擔任大陸地區人民、法人、團體、其他機構或其在大陸地區以外國家或地區設立之分支機構之代理人，得代理之項目及範圍，由金融監督管理委員會定之。（修正條文第二十五條之三）</text:span></text:p>
      <text:p text:style-name="P3"><text:span text:style-name="T4">二、現行期貨經紀商或期貨自營商經營國外期貨交易業務，均依法令規定之委託方式辦理，考量期貨自營商係以自行買賣期貨交易契約為業，已具備專業交易與判斷能力，其從事國外期貨交易之方式應回歸公司自治，爰將期貨商明定為期貨經紀商。（修正條文第三十八條）</text:span><text:span text:style-name="T4"/></text:p>
      <text:p text:style-name="P3"><text:span text:style-name="T4">三、參酌證券商管理規則有關證券自營商規定，增訂期貨自營商業務範圍、從事國外期貨交易契約之額度及相關作業原則之法令依據，以資明確。（修正條文第五十三條之一）</text:span></text:p>
      <text:p text:style-name="P4">期貨商管理規則部分條文修正條文</text:p>
      <text:p text:style-name="P5"/>
      <text:p text:style-name="P6"><text:span text:style-name="T5">第二十五</text:span><text:span text:style-name="T4">條之三 <text:s text:c="3"/>期貨經紀商得擔任境外華僑、外國人及大陸地區人民、法人、團體、其他機構或其在大陸地區以外國家或地區設立之分支機構之代理人。</text:span></text:p>
      <text:p text:style-name="P7">前項期貨經紀商得代理之項目及範圍，由本會定之。<text:span text:style-name="T4"/></text:p>
      <text:p text:style-name="P8"><text:span text:style-name="T4">第三十八條 <text:s text:c="3"/></text:span><text:span text:style-name="T6">期貨</text:span><text:span text:style-name="T4">經紀</text:span><text:span text:style-name="T6">商經營國外期貨</text:span><text:span text:style-name="T4">交易</text:span><text:span text:style-name="T6">業務時，應依下列方式之一於國外期貨交易所進行交易，並應逐筆委託：</text:span></text:p>
      <text:p text:style-name="P9">一、本國期貨商具有國外期貨交易所會員資格並取得期貨結算機構之結算會員為其辦理結算交割之證明者，自行於國外期貨交易所進行交易。</text:p>
      <text:p text:style-name="P9">二、經許可之外國期貨商具有國外期貨交易所結算會員資格者，自行於國外期貨交易所交易。</text:p>
      <text:p text:style-name="P9">三、委託經許可並已取得本會公告之國外期貨交易所結算會員資格之期貨商辦理者。</text:p>
      <text:p text:style-name="P9">四、其他經本會核准者。</text:p>
      <text:p text:style-name="P10">前項第三款受委託之期貨商得由其所屬持股逾百分之五十之控股公司，或持股逾百分之五十之子公司，或屬同一控股公司持股逾百分之五十之子公司，且具有國外期貨交易所結算會員資格者，於國外期貨交易所執行期貨交易及結算交割。</text:p>
      <text:p text:style-name="P10">期貨商經營國外期貨交易複委託業務者，於接受委託之期貨商辦理開戶時，應按其經紀或自營交易簽訂受託契約，並分別設置保證金專戶。<text:span text:style-name="T4"/></text:p>
      <text:p text:style-name="P6"><text:span text:style-name="T4">第五十三條之一　 <text:s/>期貨自營商業務範圍、從事國外期貨交易契約之額度及相關作業原則，由本會定之</text:span><text:span text:style-name="T6">。</text:span></text:p>
      <text:p text:style-name="P6"><text:span text:style-name="T4">第五十六條之二 <text:s text:c="3"/>期貨商申請投資外國事業，除法令另有規定者外，應符合下列各款之規定：</text:span></text:p>
      <text:p text:style-name="P11">一、最近三個月未曾受本會警告處分。</text:p>
      <text:p text:style-name="P11">二、最近半年未曾受本會命令解除或撤換其董事、監察人或經理人職務處分。</text:p>
      <text:p text:style-name="P11">三、最近一年未曾受本會停業處分。</text:p>
      <text:p text:style-name="P11">四、最近二年未曾受本會撤銷或廢止營業許可處分。</text:p>
      <text:p text:style-name="P11">五、最近一年未經期貨交易所或期貨結算機構依其章則所為停止或限制買賣。</text:p>
      <text:p text:style-name="P11">六、最近三個月期貨商之平均調整後淨資本額不少於期貨交易人未沖銷部位所需之客戶保證金總額百分之四十，且最近期經會計師查核簽證之財務報告無累積虧損，並符合第十七條及第二十三條規定且無第二十二條所定之情事。</text:p>
      <text:p text:style-name="P11"><text:soft-page-break/>七、投資外國及大陸事業之總金額，不得超過期貨商淨值百分之四十，且與其他經本會依第二十三條第四款規定核准之資金用途合計不得超過期貨商淨值百分之四十。但有特殊需要經專案核准者，不在此限。</text:p>
      <text:p text:style-name="P12">期貨商不符前項第一款至第五款之條件，但其情事已具體改善，並經本會認可，得不受其限制。<text:span text:style-name="T4"/></text:p>
      <text:p text:style-name="P13"/>
      <text:p text:style-name="P14">期貨商管理規則部分條文<text:span text:style-name="T7">修正條文對照表</text:span></text:p>
      <table:table table:name="表格1" table:style-name="表格1">
        <table:table-column table:style-name="表格1.A" table:number-columns-repeated="3"/>
        <table:table-row table:style-name="表格1.1">
          <table:table-cell table:style-name="表格1.A1" office:value-type="string">
            <text:p text:style-name="P15">修正條文</text:p>
          </table:table-cell>
          <table:table-cell table:style-name="表格1.A1" office:value-type="string">
            <text:p text:style-name="P15">現行條文</text:p>
          </table:table-cell>
          <table:table-cell table:style-name="表格1.A1" office:value-type="string">
            <text:p text:style-name="P15">說 <text:s text:c="3"/>明</text:p>
          </table:table-cell>
        </table:table-row>
        <table:table-row table:style-name="表格1.1">
          <table:table-cell table:style-name="表格1.A1" office:value-type="string">
            <text:p text:style-name="P16"><text:span text:style-name="T8">第二十五條之三 <text:s/>期貨經紀商得擔任境外華僑</text:span><text:span text:style-name="T9">、</text:span><text:span text:style-name="T8">外國人</text:span><text:span text:style-name="T10">及大陸地區人民、法人、團體、其他機構或其在大陸地區以外國家或地區設立之分支機構</text:span><text:span text:style-name="T8">之代理人。</text:span></text:p>
            <text:p text:style-name="P17">前項期貨經紀商得代理之項目及範圍，由本會定之。</text:p>
          </table:table-cell>
          <table:table-cell table:style-name="表格1.A1" office:value-type="string">
            <text:p text:style-name="P18">第二十五條之三 <text:s/>期貨經紀商得擔任境外華僑及外國人之代理人。</text:p>
            <text:p text:style-name="P17">前項期貨經紀商得代理之項目及範圍，由本會定之。<text:span text:style-name="T8"/></text:p>
          </table:table-cell>
          <table:table-cell table:style-name="表格1.A1" office:value-type="string">
            <text:p text:style-name="P19"><text:span text:style-name="T11">鑑於兩岸期貨業務往來日趨頻繁，為因應未來開放大陸地區人民、法人、團體、其他機構或其在大陸地區以外國家或地區設立之分支機構（以下簡稱大陸地區交易人）來臺從事期貨交易以拓增期貨商業務範圍，爰</text:span><text:span text:style-name="T12">修正第一項，將期貨經紀商得擔任代理人之對象增列大陸地區交易人。至於期貨經紀商擔任大陸地區交易人之代理人，得代理之項目及範圍，則依第二項規定，由金融監督管理委員會(以下簡稱金管會)定之。</text:span></text:p>
          </table:table-cell>
        </table:table-row>
        <table:table-row table:style-name="表格1.1">
          <table:table-cell table:style-name="表格1.A1" office:value-type="string">
            <text:p text:style-name="P16"><text:span text:style-name="T8">第三十八條 <text:s/></text:span><text:span text:style-name="T13">期貨</text:span><text:span text:style-name="T10">經紀</text:span><text:span text:style-name="T13">商經營國外期貨</text:span><text:span text:style-name="T11">交易</text:span><text:span text:style-name="T13">業務時，應依下列方式之一於國外期貨交易所進</text:span><text:span text:style-name="T14">行交易，並應逐筆委託：</text:span></text:p>
            <text:p text:style-name="P20">一、本國期貨商具有國外期貨交易所會員資格並取得期貨結算機構之結算會員為其辦理結算交割之證明者，自行於國外期貨交易所進行交易。</text:p>
            <text:p text:style-name="P20">二、經許可之外國期貨商具有國外期貨交易所結算會員資格者，自行於國外期貨交易所交易。</text:p>
            <text:p text:style-name="P20">三、委託經許可並已取得本會公告之國外期貨交易所結算會員資格之期貨商辦<text:soft-page-break/>理者。</text:p>
            <text:p text:style-name="P20">四、其他經本會核准者。</text:p>
            <text:p text:style-name="P21">前項第三款受委託之期貨商得由其所屬持股逾百分之五十之控股公司，或持股逾百分之五十之子公司，或屬同一控股公司持股逾百分之五十之子公司，且具有國外期貨交易所結算會員資格者，於國外期貨交易所執行期貨交易及結算交割。</text:p>
            <text:p text:style-name="P21">期貨商經營國外期貨交易複委託業務者，於接受委託之期貨商辦理開戶時，應按其經紀或自營交易簽訂受託契約，並分別設置保證金專戶。<text:span text:style-name="T15"/></text:p>
          </table:table-cell>
          <table:table-cell table:style-name="表格1.A1" office:value-type="string">
            <text:p text:style-name="P16"><text:span text:style-name="T8">第三十八條 <text:s/></text:span><text:span text:style-name="T13">期貨商經營國外期貨交易業務時，應依下列方式之一於國外期貨交易所進</text:span><text:span text:style-name="T14">行交易，並應逐筆委託：</text:span></text:p>
            <text:p text:style-name="P20">一、本國期貨商具有國外期貨交易所會員資格並取得期貨結算機構之結算會員為其辦理結算交割之證明者，自行於國外期貨交易所進行交易。</text:p>
            <text:p text:style-name="P20">二、經許可之外國期貨商具有國外期貨交易所結算會員資格者，自行於國外期貨交易所交易。</text:p>
            <text:p text:style-name="P20">三、委託經許可並已取得本會公告之國外期貨交易所結算會員資格之期貨商辦<text:soft-page-break/>理者。</text:p>
            <text:p text:style-name="P20">四、其他經本會核准者。</text:p>
            <text:p text:style-name="P21">前項第三款受委託之期貨商得由其所屬持股逾百分之五十之控股公司，或持股逾百分之五十之子公司，或屬同一控股公司持股逾百分之五十之子公司，且具有國外期貨交易所結算會員資格者，於國外期貨交易所執行期貨交易及結算交割。</text:p>
            <text:p text:style-name="P22"><text:span text:style-name="T13">期貨商經營國外期貨交易複委託業務者，於接受委託之期貨商辦理</text:span><text:span text:style-name="T14">開戶</text:span><text:span text:style-name="T13">時，應按其經紀或自營交易簽訂受託契約，並分別設置保證金專戶。</text:span></text:p>
          </table:table-cell>
          <table:table-cell table:style-name="表格1.A1" office:value-type="string">
            <text:p text:style-name="P19"><text:span text:style-name="T11">現行期貨經紀商或期貨自營商經營國外期貨交易業務，均依本條規定之委託方式辦理，考量期貨自營商係以自行買賣期貨交易契約為業，已具備專業交易與判斷能力，其從事國外期貨交易之方式應回歸公司自治，並另於第五十三條之一訂定其從事國外期貨交易之額度及規範之法令依據，爰修正第一項，將適用之期貨商明定為期貨經紀商。</text:span></text:p>
          </table:table-cell>
        </table:table-row>
        <table:table-row table:style-name="表格1.1">
          <table:table-cell table:style-name="表格1.A1" office:value-type="string">
            <text:p text:style-name="P23"><text:span text:style-name="T11">第五十三條之一　期貨自營商業務範圍、從事國外期貨交易契約之額度及相關作業原則，由本會定之</text:span><text:span text:style-name="T13">。</text:span></text:p>
          </table:table-cell>
          <table:table-cell table:style-name="表格1.A1" office:value-type="string">
            <text:p text:style-name="P18"/>
          </table:table-cell>
          <table:table-cell table:style-name="表格1.A1" office:value-type="string">
            <text:list text:style-name="WW8Num3">
              <text:list-item>
                <text:p text:style-name="P24" loext:marker-style-name="T15"><text:span text:style-name="T16">本條新增</text:span><text:span text:style-name="T15">。</text:span></text:p>
              </text:list-item>
              <text:list-item>
                <text:p text:style-name="P25" loext:marker-style-name="T17"><text:span text:style-name="T15">參酌證券商管理規則第十九條之一第一項及第三十一條之一有關證券自營商規定，就現行期貨自營商自行買賣期貨交易契約範圍、從事國外期貨交易契約之額度及相關作業原則，明定法令依據，以資明確。</text:span></text:p>
              </text:list-item>
            </text:list>
          </table:table-cell>
        </table:table-row>
        <table:table-row table:style-name="表格1.1">
          <table:table-cell table:style-name="表格1.A1" office:value-type="string">
            <text:p text:style-name="P26">第五十六條之二 <text:s/>期貨商申請投資外國事業，除法令另有規定者外，應符合下列各款之規定：</text:p>
            <text:p text:style-name="P27">一、最近三個月未曾受本會警告處分。</text:p>
            <text:p text:style-name="P27">二、最近半年未曾受本會命令解除或撤換其董事、監察人或經理人職務處分。</text:p>
            <text:p text:style-name="P27">三、最近一年未曾受本會停業處分。</text:p>
            <text:p text:style-name="P27">四、最近二年未曾受本會撤銷或廢止營業<text:soft-page-break/>許可處分。</text:p>
            <text:p text:style-name="P27">五、最近一年未經期貨交易所或期貨結算機構依其章則所為停止或限制買賣。</text:p>
            <text:p text:style-name="P27">六、最近三個月期貨商之平均調整後淨資本額不少於期貨交易人未沖銷部位所需之客戶保證金總額百分之四十，且最近期經會計師查核簽證之財務報告無累積虧損，並符合第十七條及第二十三條規定且無第二十二條所定之情事。</text:p>
            <text:p text:style-name="P28"><text:span text:style-name="T18">七、投資外國及大陸事業之總金額，不得超過期貨商淨值百分之四十，且與其他經本會依第二十三條第四款規定核准之資金用途合計不得超過期貨商淨值百分之四十。但有特殊需要經專案核准者，不在此限。</text:span></text:p>
            <text:p text:style-name="P22"><text:span text:style-name="T15">期貨商不符前項第一款至第</text:span><text:span text:style-name="T16">五</text:span><text:span text:style-name="T15">款</text:span><text:span text:style-name="T16">之條件</text:span><text:span text:style-name="T15">，</text:span><text:span text:style-name="T16">但</text:span><text:span text:style-name="T15">其情事已具體改善</text:span><text:span text:style-name="T16">，</text:span><text:span text:style-name="T15">並經本會</text:span><text:span text:style-name="T16">認可</text:span><text:span text:style-name="T15">，</text:span><text:span text:style-name="T16">得</text:span><text:span text:style-name="T15">不</text:span><text:span text:style-name="T16">受其限制</text:span><text:span text:style-name="T15">。</text:span></text:p>
          </table:table-cell>
          <table:table-cell table:style-name="表格1.A1" office:value-type="string">
            <text:p text:style-name="P26">第五十六條之二 <text:s/>期貨商申請投資外國事業，除法令另有規定者外，應符合下列各款之規定：</text:p>
            <text:p text:style-name="P27">一、最近三個月未曾受本會警告處分。</text:p>
            <text:p text:style-name="P27">二、最近半年未曾受本會命令解除或撤換其董事、監察人或經理人職務處分。</text:p>
            <text:p text:style-name="P27">三、最近一年未曾受本會停業處分。</text:p>
            <text:p text:style-name="P27">四、最近二年未曾受本會撤銷或廢止營業<text:soft-page-break/>許可處分。</text:p>
            <text:p text:style-name="P27">五、最近一年未經期貨交易所或期貨結算機構依其章則所為停止或限制買賣。</text:p>
            <text:p text:style-name="P27">六、最近三個月期貨商之平均調整後淨資本額不少於期貨交易人未沖銷部位所需之客戶保證金總額百分之四十，且最近期經會計師查核簽證之財務報告無累積虧損，並符合第十七條及第二十三條規定且無第二十二條所定之情事。</text:p>
            <text:p text:style-name="P28"><text:span text:style-name="T18">七、</text:span><text:span text:style-name="T19">符合經濟部公司提撥國外投資損失準備處理辦法第六條規定。</text:span></text:p>
            <text:p text:style-name="P28"><text:span text:style-name="T19">八、</text:span><text:span text:style-name="T18">投資外國及大陸事業之總金額，不得超過期貨商淨值百分之四十，且與其他經本會依第二十三條第四款規定核准之資金用途合計不得超過期貨商淨值百分之四十。但有特殊需要經專案核准者，不在此限。</text:span></text:p>
            <text:p text:style-name="P22"><text:span text:style-name="T15">期貨商不符</text:span><text:span text:style-name="T16">合</text:span><text:span text:style-name="T15">前項第一款至第四款規定，其</text:span><text:span text:style-name="T16">違法</text:span><text:span text:style-name="T15">情事已具體改善並經本會許可</text:span><text:span text:style-name="T16">者</text:span><text:span text:style-name="T15">，不適用各該款規定。</text:span></text:p>
          </table:table-cell>
          <table:table-cell table:style-name="表格1.A1" office:value-type="string">
            <text:list text:style-name="WW8Num4">
              <text:list-item>
                <text:p text:style-name="P29" loext:marker-style-name="T11"><text:span text:style-name="T11">參酌證券商管理規則第五十條有關證券商受臺灣證券交易所股份有限公司等單位依其章則處置，惟其情事已具體改善，並經金管會認可，得申請投資外國事業之規定，放寬期貨商受臺灣期貨交易所股份有限公司等單位依其章則處置，惟其情事已具體改善，並經金管會認可，得申請投資</text:span><text:soft-page-break/><text:span text:style-name="T11">外國事業，爰修正本條第二項，並酌做文字修正。</text:span></text:p>
              </text:list-item>
              <text:list-item>
                <text:p text:style-name="P29" loext:marker-style-name="T11"><text:span text:style-name="T11">鑑於公司提撥國外投資損失準備處理辦法業經經濟部於九十九年九月三日廢止，爰刪除第一項第七款，現行第一項第八款移列第七款。</text:span></text:p>
              </text:list-item>
            </text:list>
          </table:table-cell>
        </table:table-row>
      </table:table>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_20_Char" style:display-name="字元 字元 Char" style:family="paragraph" style:parent-style-name="Standard">
      <style:paragraph-properties fo:margin-top="0cm" fo:margin-bottom="0.282cm" style:contextual-spacing="false" fo:line-height="0.423cm" fo:orphans="2" fo:widows="2"/>
      <style:text-properties style:font-name="Arial1"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text-properties fo:color="#ff0000" loext:opacity="100%"/>
    </style:style>
    <style:style style:name="WW8Num3z0" style:family="text">
      <style:text-properties fo:color="#0000ff" loext:opacity="100%" fo:font-size="12pt" style:font-size-asian="12pt" style:font-size-complex="12pt"/>
    </style:style>
    <style:style style:name="WW8Num4z0" style:family="text"/>
    <style:style style:name="預設段落字型" style:family="text"/>
    <style:style style:name="HTML_20_預設格式_20_字元" style:display-name="HTML 預設格式 字元" style:family="text">
      <style:text-properties fo:color="#333333"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926cm" fo:margin-left="0.9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1">
      <style:footer>
        <text:p text:style-name="MP1"><text:page-number text:select-page="current">3</text:page-number></text:p>
      </style:footer>
    </style:master-page>
    <style:master-page style:name="轉換_20_2" style:display-name="轉換 2"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彭文菁pyw1209</meta:initial-creator>
    <meta:creation-date>2014-09-10T10:07:00</meta:creation-date>
    <dc:creator>陳思潔csj8719</dc:creator>
    <dc:date>2014-12-02T11:04:00</dc:date>
    <meta:print-date>2014-12-02T10:46:00</meta:print-date>
    <meta:editing-cycles>61</meta:editing-cycles>
    <meta:editing-duration>PT6H16M</meta:editing-duration>
    <meta:document-statistic meta:table-count="1" meta:image-count="0" meta:object-count="0" meta:page-count="6" meta:paragraph-count="76" meta:word-count="3764" meta:character-count="3796" meta:non-whitespace-character-count="3764"/>
    <meta:generator>LibreOffice/25.8.1.1$Windows_X86_64 LibreOffice_project/54047653041915e595ad4e45cccea684809c77b5</meta:generator>
  </office:meta>
</office:document-meta>
</file>